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F" svg:font-family="" style:font-family-generic="roman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43.57mm"/>
    </style:style>
    <style:style style:name="co4" style:family="table-column">
      <style:table-column-properties fo:break-before="auto" style:column-width="35.65mm"/>
    </style:style>
    <style:style style:name="co5" style:family="table-column">
      <style:table-column-properties fo:break-before="auto" style:column-width="33.66mm"/>
    </style:style>
    <style:style style:name="co6" style:family="table-column">
      <style:table-column-properties fo:break-before="auto" style:column-width="42.0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08mm" fo:break-before="auto" style:use-optimal-row-height="false"/>
    </style:style>
    <style:style style:name="ro3" style:family="table-row">
      <style:table-row-properties style:row-height="8.13mm" fo:break-before="auto" style:use-optimal-row-height="fals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Marianne" fo:font-weight="bold" style:font-weight-asian="bold" style:font-weight-complex="bold"/>
    </style:style>
    <style:style style:name="ce2" style:family="table-cell" style:parent-style-name="Default">
      <style:text-properties style:font-name="Marian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Marianne" style:font-name-asian="Liberation Sans1" style:font-name-complex="Liberation Sans1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Mariann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/>
    </style:style>
    <style:style style:name="ce8" style:family="table-cell" style:parent-style-name="Default">
      <style:table-cell-properties fo:border="0.06pt solid #000000"/>
      <style:text-properties style:font-name="Marianne"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style:font-name="Marian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4" table:default-cell-style-name="ce2"/>
        <table:table-row table:style-name="ro1">
          <table:table-cell table:style-name="ce1" office:value-type="string" calcext:value-type="string">
            <text:p>ETAT DECLARATIF N°2B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6" table:number-rows-spanned="1">
            <text:p>(A compléter pour les dépenses imputées sur les comptes du dispositif automatisé mais qui sont inéligibles)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Collectivité bénéficiaire :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Contact de la personne en charge du dossier :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@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2">
          <table:table-cell table:style-name="ce12" office:value-type="string" calcext:value-type="string" table:number-columns-spanned="6" table:number-rows-spanned="1">
            <text:p>ETAT 2B</text:p>
          </table:table-cell>
          <table:covered-table-cell table:style-name="ce8"/>
          <table:covered-table-cell table:style-name="ce12"/>
          <table:covered-table-cell table:number-columns-repeated="3" table:style-name="ce8"/>
          <table:table-cell table:number-columns-repeated="1014"/>
        </table:table-row>
        <table:table-row table:style-name="ro1">
          <table:table-cell table:style-name="ce5" table:number-columns-spanned="2" table:number-rows-spanned="1"/>
          <table:covered-table-cell table:style-name="ce17"/>
          <table:table-cell table:style-name="ce17" office:value-type="string" calcext:value-type="string">
            <text:p>Libellé de la dépense</text:p>
          </table:table-cell>
          <table:table-cell table:style-name="ce17" office:value-type="string" calcext:value-type="string">
            <text:p>N° de mandat</text:p>
          </table:table-cell>
          <table:table-cell table:style-name="ce17" office:value-type="string" calcext:value-type="string">
            <text:p>N° de compte</text:p>
          </table:table-cell>
          <table:table-cell table:style-name="ce17" office:value-type="string" calcext:value-type="string">
            <text:p>Montant à déduir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2" table:number-rows-spanned="1">
            <text:p>dépenses HT (R. 1615-2)</text:p>
          </table:table-cell>
          <table:covered-table-cell table:style-name="Default"/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dispositif intempéries exceptionnelles</text:p>
            <text:p> (L. 1615-6)</text:p>
          </table:table-cell>
          <table:covered-table-cell table:style-name="Default"/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2" table:number-rows-spanned="1">
            <text:p>dépenses pour les manuels scolaires</text:p>
          </table:table-cell>
          <table:covered-table-cell table:style-name="Default"/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dépenses ayant fait l'objet d'un transfert de droit à déduction (R. 1615-2)</text:p>
          </table:table-cell>
          <table:covered-table-cell table:style-name="Default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5" table:number-rows-spanned="1">
            <text:p>TOTAL DES DEPENSES A DEDUIRE</text:p>
          </table:table-cell>
          <table:covered-table-cell table:number-columns-repeated="4" table:style-name="ce17"/>
          <table:table-cell table:style-name="ce17"/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Fait à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r</text:p>
          </table:table-cell>
          <table:table-cell table:number-columns-repeated="1019"/>
        </table:table-row>
        <table:table-row table:style-name="ro1" table:number-rows-repeated="3">
          <table:table-cell table:number-columns-repeated="1020"/>
        </table:table-row>
        <table:table-row table:style-name="ro1">
          <table:table-cell office:value-type="string" calcext:value-type="string">
            <text:p>Cachet du bénéficiaire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F" svg:font-family="" style:font-family-generic="roman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10:46:13.2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10:46:35.153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1" meta:cell-count="20" meta:object-count="0"/>
  </office:meta>
</office:document-meta>
</file>